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ental Address (xxxx)</text:p>
      <text:p text:style-name="P1"/>
      <text:p text:style-name="P1">Date (xxxx)</text:p>
      <text:p text:style-name="P1"/>
      <text:p text:style-name="P1"/>
      <text:p text:style-name="Standard">The School Name (xxxx)</text:p>
      <text:p text:style-name="Standard">The School Address (xxxx)</text:p>
      <text:p text:style-name="Standard"/>
      <text:p text:style-name="Standard">Dear Headteacher's Name (xxxx),</text:p>
      <text:p text:style-name="Standard"/>
      <text:p text:style-name="P2">We are the parents of Child's Name (xxxx), currently in Year/Class's Name (xxxx). We have decided to withdraw Child's Name (xxxx) from the school education system in order to take personal charge of his education. We are writing to request that you please take Child's Name (xxxx) off the school's register as of the Date (xxxx). This is in legal accordance with Education (Pupil Registration) Regulation 8(1)(d) 2006, as from the Date (xxxx), Child's Name (xxxx) will be receiving his education in a format otherwise than that provided at school.</text:p>
      <text:p text:style-name="P2"/>
      <text:p text:style-name="P2">We would be grateful if you could please confirm that you have received this letter and that you will be taking Child's Name (xxxx) off the register on the Date (xxxx).</text:p>
      <text:p text:style-name="Standard"/>
      <text:p text:style-name="Standard">We would appreciate written confirmation to the address above.</text:p>
      <text:p text:style-name="Standard"/>
      <text:p text:style-name="Standard">With thanks for your time and best wishes</text:p>
      <text:p text:style-name="Standard"/>
      <text:p text:style-name="Standard"/>
      <text:p text:style-name="Standard">[signature]</text:p>
      <text:p text:style-name="Standard"/>
      <text:p text:style-name="Standard">Parent/s Name (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6T09:59:29.13</meta:creation-date>
    <dc:date>2011-11-06T10:04:18.37</dc:date>
    <meta:editing-duration>PT00H04M51S</meta:editing-duration>
    <meta:editing-cycles>2</meta:editing-cycles>
    <meta:generator>OpenOffice.org/3.2$Win32 OpenOffice.org_project/320m18$Build-9502</meta:generator>
    <meta:document-statistic meta:table-count="0" meta:image-count="0" meta:object-count="0" meta:page-count="1" meta:paragraph-count="11" meta:word-count="159" meta:character-count="961"/>
  </office:meta>
</office:document-meta>
</file>