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Parental Address (xxxx)</text:p>
      <text:p text:style-name="P1"/>
      <text:p text:style-name="P1">Date (xxxx)</text:p>
      <text:p text:style-name="P1"/>
      <text:p text:style-name="Standard"/>
      <text:p text:style-name="Standard">The School Name (xxxx)</text:p>
      <text:p text:style-name="Standard">The School Address (xxxx)</text:p>
      <text:p text:style-name="Standard"/>
      <text:p text:style-name="Standard">Dear Headteacher's Name (xxxx),</text:p>
      <text:p text:style-name="Standard"/>
      <text:p text:style-name="Standard">Re: Child's Name (xxxx), Year/Class (xxxx), Date of Birth (xxxx)</text:p>
      <text:p text:style-name="P2"/>
      <text:p text:style-name="P2">After much consideration we have decided to withdraw our daughter from school to take personal responsibility for her education. Please delete her name from the school admission register in accordance with Education (Pupil Registration) Regulation 8(1)(d) 2006, as she is now receiving education otherwise than at school.</text:p>
      <text:p text:style-name="P2"/>
      <text:p text:style-name="P2">We appreciate all you have done for Child's Name (xxxx) during her time at school.</text:p>
      <text:p text:style-name="P2"/>
      <text:p text:style-name="P2">Yours Sincerely,</text:p>
      <text:p text:style-name="P2"/>
      <text:p text:style-name="Standard">[signature]</text:p>
      <text:p text:style-name="Standard"/>
      <text:p text:style-name="Standard">Parent/s Name (xxxx)</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06T10:01:46.62</meta:creation-date>
    <dc:date>2011-11-06T10:04:02.84</dc:date>
    <meta:editing-duration>PT00H02M16S</meta:editing-duration>
    <meta:editing-cycles>1</meta:editing-cycles>
    <meta:generator>OpenOffice.org/3.2$Win32 OpenOffice.org_project/320m18$Build-9502</meta:generator>
    <meta:document-statistic meta:table-count="0" meta:image-count="0" meta:object-count="0" meta:page-count="1" meta:paragraph-count="11" meta:word-count="95" meta:character-count="626"/>
  </office:meta>
</office:document-meta>
</file>